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</table:table-row>
        <table:table-row table:style-name="ro3">
          <table:table-cell table:number-columns-repeated="4"/>
          <table:table-cell table:style-name="ce22"/>
        </table:table-row>
        <table:table-row table:style-name="ro3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4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22">
            <text:p>22/10/2019</text:p>
          </table:table-cell>
        </table:table-row>
        <table:table-row table:style-name="ro4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4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4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4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ÉRICA FERNANDA MIRAND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FELIPE VILELA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11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11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12" office:value-type="string">
            <text:p>INGRID SINHÁ CORDEIRO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</table:table-row>
        <table:table-row table:style-name="ro3">
          <table:table-cell table:style-name="ce10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4">
          <table:table-cell table:style-name="ce13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13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FRANCO DE SOUSA BAR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4">
          <table:table-cell table:style-name="ce13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4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11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</table:table-row>
        <table:table-row table:style-name="ro3">
          <table:table-cell table:style-name="ce12" office:value-type="string">
            <text:p>LUANA MORÃO DE CARVALHO CAST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3">
            <text:p>23/07/2019</text:p>
          </table:table-cell>
        </table:table-row>
        <table:table-row table:style-name="ro3">
          <table:table-cell table:style-name="ce11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</table:table-row>
        <table:table-row table:style-name="ro4">
          <table:table-cell table:style-name="ce13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0-22">
            <text:p>22/10/2019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1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4">
          <table:table-cell table:style-name="ce13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</table:table-row>
        <table:table-row table:style-name="ro4">
          <table:table-cell table:style-name="ce13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MELQUESEDEQUE NEV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12">
            <text:p>12/12/2019</text:p>
          </table:table-cell>
        </table:table-row>
        <table:table-row table:style-name="ro4">
          <table:table-cell table:style-name="ce13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</table:table-row>
        <table:table-row table:style-name="ro3">
          <table:table-cell table:style-name="ce11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7">
            <text:p>17/08/2019</text:p>
          </table:table-cell>
        </table:table-row>
        <table:table-row table:style-name="ro3">
          <table:table-cell table:style-name="ce12" office:value-type="string">
            <text:p>RAISLAN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1-21">
            <text:p>21/11/2019</text:p>
          </table:table-cell>
        </table:table-row>
        <table:table-row table:style-name="ro3">
          <table:table-cell table:style-name="ce12" office:value-type="string">
            <text:p>RATZENBERGER DE SOUZ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8">
            <text:p>08/06/2019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11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</table:table-row>
        <table:table-row table:style-name="ro3">
          <table:table-cell table:style-name="ce10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196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Data da Última Atualização: 31/03/2019 </text:p>
          </table:table-cell>
          <table:covered-table-cell table:number-columns-repeated="3" table:style-name="ce21"/>
          <table:covered-table-cell table:style-name="ce30"/>
        </table:table-row>
        <table:table-row table:style-name="ro3" table:number-rows-repeated="1048372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00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09:0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4-22T09:00:07.37</dc:date>
    <dc:creator>francisco carlos</dc:creator>
    <meta:editing-duration>PT16H28M55S</meta:editing-duration>
    <meta:editing-cycles>93</meta:editing-cycles>
    <meta:generator>OpenOffice/4.1.1$Win32 OpenOffice.org_project/411m6$Build-9775</meta:generator>
    <meta:document-statistic meta:table-count="3" meta:cell-count="990" meta:object-count="0"/>
  </office:meta>
</office:document-meta>
</file>